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38</text:p>
          </table:table-cell>
          <table:table-cell table:number-columns-repeated="4" table:style-name="ce10"/>
          <table:table-cell office:value-type="string" table:style-name="ce12">
            <text:p>19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0" table:style-name="ce16">
            <text:p>14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9" table:style-name="ce17">
            <text:p>2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29:150</text:p>
          </table:table-cell>
          <table:covered-table-cell/>
          <table:table-cell office:value-type="float" office:value="99423.66" table:style-name="ce20">
            <text:p>99423,66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29:160</text:p>
          </table:table-cell>
          <table:covered-table-cell/>
          <table:table-cell office:value-type="float" office:value="171198.04" table:style-name="ce20">
            <text:p>171198,04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329:162</text:p>
          </table:table-cell>
          <table:covered-table-cell/>
          <table:table-cell office:value-type="float" office:value="1547139.02" table:style-name="ce20">
            <text:p>1547139,02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329:163</text:p>
          </table:table-cell>
          <table:covered-table-cell/>
          <table:table-cell office:value-type="float" office:value="6419008.71" table:style-name="ce20">
            <text:p>6419008,71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329:169</text:p>
          </table:table-cell>
          <table:covered-table-cell/>
          <table:table-cell office:value-type="float" office:value="12408948.77" table:style-name="ce20">
            <text:p>12408948,77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329:171</text:p>
          </table:table-cell>
          <table:covered-table-cell/>
          <table:table-cell office:value-type="float" office:value="9997914.1500000004" table:style-name="ce20">
            <text:p>9997914,15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10329:173</text:p>
          </table:table-cell>
          <table:covered-table-cell/>
          <table:table-cell office:value-type="float" office:value="9685108.8200000003" table:style-name="ce20">
            <text:p>9685108,82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010329:84</text:p>
          </table:table-cell>
          <table:covered-table-cell/>
          <table:table-cell office:value-type="float" office:value="9474895.1699999999" table:style-name="ce20">
            <text:p>9474895,17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000000:6568</text:p>
          </table:table-cell>
          <table:covered-table-cell/>
          <table:table-cell office:value-type="float" office:value="53245181" table:style-name="ce20">
            <text:p>53245181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100117:332</text:p>
          </table:table-cell>
          <table:covered-table-cell/>
          <table:table-cell office:value-type="float" office:value="7143103.3200000003" table:style-name="ce20">
            <text:p>7143103,32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100221:242</text:p>
          </table:table-cell>
          <table:covered-table-cell/>
          <table:table-cell office:value-type="float" office:value="3221467.7" table:style-name="ce20">
            <text:p>3221467,7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0000000:4419</text:p>
          </table:table-cell>
          <table:covered-table-cell/>
          <table:table-cell office:value-type="float" office:value="950382.55" table:style-name="ce20">
            <text:p>950382,55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49:1385</text:p>
          </table:table-cell>
          <table:covered-table-cell/>
          <table:table-cell office:value-type="float" office:value="2095889.88" table:style-name="ce20">
            <text:p>2095889,8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18:933</text:p>
          </table:table-cell>
          <table:covered-table-cell/>
          <table:table-cell office:value-type="float" office:value="815589.42" table:style-name="ce20">
            <text:p>815589,42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24:1727</text:p>
          </table:table-cell>
          <table:covered-table-cell/>
          <table:table-cell office:value-type="float" office:value="1409727.15" table:style-name="ce20">
            <text:p>1409727,15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50:1378</text:p>
          </table:table-cell>
          <table:covered-table-cell/>
          <table:table-cell office:value-type="float" office:value="735023.69" table:style-name="ce20">
            <text:p>735023,69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100063:722</text:p>
          </table:table-cell>
          <table:covered-table-cell/>
          <table:table-cell office:value-type="float" office:value="389146.79" table:style-name="ce20">
            <text:p>389146,79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063:723</text:p>
          </table:table-cell>
          <table:covered-table-cell/>
          <table:table-cell office:value-type="float" office:value="544627.81999999995" table:style-name="ce20">
            <text:p>544627,82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1500004:87</text:p>
          </table:table-cell>
          <table:covered-table-cell/>
          <table:table-cell office:value-type="float" office:value="904106.45" table:style-name="ce20">
            <text:p>904106,45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0100011:930</text:p>
          </table:table-cell>
          <table:covered-table-cell/>
          <table:table-cell office:value-type="float" office:value="1633182.13" table:style-name="ce20">
            <text:p>1633182,13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1600023:388</text:p>
          </table:table-cell>
          <table:covered-table-cell/>
          <table:table-cell office:value-type="float" office:value="1094.04" table:style-name="ce20">
            <text:p>1094,04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1600023:389</text:p>
          </table:table-cell>
          <table:covered-table-cell/>
          <table:table-cell office:value-type="float" office:value="1094.04" table:style-name="ce20">
            <text:p>1094,04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3500001:178</text:p>
          </table:table-cell>
          <table:covered-table-cell/>
          <table:table-cell office:value-type="float" office:value="1107586.93" table:style-name="ce20">
            <text:p>1107586,93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1200004:245</text:p>
          </table:table-cell>
          <table:covered-table-cell/>
          <table:table-cell office:value-type="float" office:value="370410.23999999999" table:style-name="ce20">
            <text:p>370410,24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2200009:73</text:p>
          </table:table-cell>
          <table:covered-table-cell/>
          <table:table-cell office:value-type="float" office:value="1391487.24" table:style-name="ce20">
            <text:p>1391487,24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2600027:152</text:p>
          </table:table-cell>
          <table:covered-table-cell/>
          <table:table-cell office:value-type="float" office:value="608065.16" table:style-name="ce20">
            <text:p>608065,16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0900001:135</text:p>
          </table:table-cell>
          <table:covered-table-cell/>
          <table:table-cell office:value-type="float" office:value="314463.24" table:style-name="ce20">
            <text:p>314463,24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4500004:226</text:p>
          </table:table-cell>
          <table:covered-table-cell/>
          <table:table-cell office:value-type="float" office:value="8507004.8800000008" table:style-name="ce20">
            <text:p>8507004,8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100010:116</text:p>
          </table:table-cell>
          <table:covered-table-cell/>
          <table:table-cell office:value-type="float" office:value="1010402.25" table:style-name="ce20">
            <text:p>1010402,25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670005:41</text:p>
          </table:table-cell>
          <table:covered-table-cell/>
          <table:table-cell office:value-type="float" office:value="668532.43000000005" table:style-name="ce20">
            <text:p>668532,43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780020:705</text:p>
          </table:table-cell>
          <table:covered-table-cell/>
          <table:table-cell office:value-type="float" office:value="1225017.06" table:style-name="ce20">
            <text:p>1225017,06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23:162</text:p>
          </table:table-cell>
          <table:covered-table-cell/>
          <table:table-cell office:value-type="float" office:value="129570.56" table:style-name="ce20">
            <text:p>129570,56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001005:877</text:p>
          </table:table-cell>
          <table:covered-table-cell/>
          <table:table-cell office:value-type="float" office:value="2813646.24" table:style-name="ce20">
            <text:p>2813646,24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4101003:276</text:p>
          </table:table-cell>
          <table:covered-table-cell/>
          <table:table-cell office:value-type="float" office:value="180680.49" table:style-name="ce20">
            <text:p>180680,49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001026:391</text:p>
          </table:table-cell>
          <table:covered-table-cell/>
          <table:table-cell office:value-type="float" office:value="2355067.29" table:style-name="ce20">
            <text:p>2355067,29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11001:2344</text:p>
          </table:table-cell>
          <table:covered-table-cell/>
          <table:table-cell office:value-type="float" office:value="839218.38" table:style-name="ce20">
            <text:p>839218,3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0200045:588</text:p>
          </table:table-cell>
          <table:covered-table-cell/>
          <table:table-cell office:value-type="float" office:value="2349220.1" table:style-name="ce20">
            <text:p>2349220,1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2600007:788</text:p>
          </table:table-cell>
          <table:covered-table-cell/>
          <table:table-cell office:value-type="float" office:value="144737.60999999999" table:style-name="ce20">
            <text:p>144737,61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8300017:89</text:p>
          </table:table-cell>
          <table:covered-table-cell/>
          <table:table-cell office:value-type="float" office:value="9787298.0899999999" table:style-name="ce20">
            <text:p>9787298,09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0100032:912</text:p>
          </table:table-cell>
          <table:covered-table-cell/>
          <table:table-cell office:value-type="float" office:value="1066347.48" table:style-name="ce20">
            <text:p>1066347,4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0100044:236</text:p>
          </table:table-cell>
          <table:covered-table-cell/>
          <table:table-cell office:value-type="float" office:value="1416584.35" table:style-name="ce20">
            <text:p>1416584,35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6200003:325</text:p>
          </table:table-cell>
          <table:covered-table-cell/>
          <table:table-cell office:value-type="float" office:value="2035585.95" table:style-name="ce20">
            <text:p>2035585,95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1:7900007:294</text:p>
          </table:table-cell>
          <table:covered-table-cell/>
          <table:table-cell office:value-type="float" office:value="509723.65" table:style-name="ce20">
            <text:p>509723,65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1:7900007:295</text:p>
          </table:table-cell>
          <table:covered-table-cell/>
          <table:table-cell office:value-type="float" office:value="254861.82" table:style-name="ce20">
            <text:p>254861,82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1:8700008:287</text:p>
          </table:table-cell>
          <table:covered-table-cell/>
          <table:table-cell office:value-type="float" office:value="2731388.81" table:style-name="ce20">
            <text:p>2731388,81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1:8700008:436</text:p>
          </table:table-cell>
          <table:covered-table-cell/>
          <table:table-cell office:value-type="float" office:value="1277559.6000000001" table:style-name="ce20">
            <text:p>1277559,6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3:1500009:136</text:p>
          </table:table-cell>
          <table:covered-table-cell/>
          <table:table-cell office:value-type="float" office:value="528502.5" table:style-name="ce20">
            <text:p>528502,5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1800006:137</text:p>
          </table:table-cell>
          <table:covered-table-cell/>
          <table:table-cell office:value-type="float" office:value="1847845.76" table:style-name="ce20">
            <text:p>1847845,76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3600007:498</text:p>
          </table:table-cell>
          <table:covered-table-cell/>
          <table:table-cell office:value-type="float" office:value="1282158.06" table:style-name="ce20">
            <text:p>1282158,06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000006:381</text:p>
          </table:table-cell>
          <table:covered-table-cell/>
          <table:table-cell office:value-type="float" office:value="835699.63" table:style-name="ce20">
            <text:p>835699,63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32000:2232</text:p>
          </table:table-cell>
          <table:covered-table-cell/>
          <table:table-cell office:value-type="float" office:value="1137866.4099999999" table:style-name="ce20">
            <text:p>1137866,41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18:10426</text:p>
          </table:table-cell>
          <table:covered-table-cell/>
          <table:table-cell office:value-type="float" office:value="1638219.45" table:style-name="ce20">
            <text:p>1638219,45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5:9821</text:p>
          </table:table-cell>
          <table:covered-table-cell/>
          <table:table-cell office:value-type="float" office:value="3588489.61" table:style-name="ce20">
            <text:p>3588489,61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5:9822</text:p>
          </table:table-cell>
          <table:covered-table-cell/>
          <table:table-cell office:value-type="float" office:value="2482768.73" table:style-name="ce20">
            <text:p>2482768,73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62000:875</text:p>
          </table:table-cell>
          <table:covered-table-cell/>
          <table:table-cell office:value-type="float" office:value="2594213.67" table:style-name="ce20">
            <text:p>2594213,67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66000:215</text:p>
          </table:table-cell>
          <table:covered-table-cell/>
          <table:table-cell office:value-type="float" office:value="1141534.24" table:style-name="ce20">
            <text:p>1141534,24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72000:991</text:p>
          </table:table-cell>
          <table:covered-table-cell/>
          <table:table-cell office:value-type="float" office:value="775922.94" table:style-name="ce20">
            <text:p>775922,94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84000:499</text:p>
          </table:table-cell>
          <table:covered-table-cell/>
          <table:table-cell office:value-type="float" office:value="1871934" table:style-name="ce20">
            <text:p>1871934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97000:1774</text:p>
          </table:table-cell>
          <table:covered-table-cell/>
          <table:table-cell office:value-type="float" office:value="750952.39" table:style-name="ce20">
            <text:p>750952,39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6:1200032:253</text:p>
          </table:table-cell>
          <table:covered-table-cell/>
          <table:table-cell office:value-type="float" office:value="25947586.48" table:style-name="ce20">
            <text:p>25947586,4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6:1200032:254</text:p>
          </table:table-cell>
          <table:covered-table-cell/>
          <table:table-cell office:value-type="float" office:value="25947586.48" table:style-name="ce20">
            <text:p>25947586,4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6:1200032:255</text:p>
          </table:table-cell>
          <table:covered-table-cell/>
          <table:table-cell office:value-type="float" office:value="25947586.48" table:style-name="ce20">
            <text:p>25947586,4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200008:181</text:p>
          </table:table-cell>
          <table:covered-table-cell/>
          <table:table-cell office:value-type="float" office:value="1118312.46" table:style-name="ce20">
            <text:p>1118312,46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210001:894</text:p>
          </table:table-cell>
          <table:covered-table-cell/>
          <table:table-cell office:value-type="float" office:value="368196.58" table:style-name="ce20">
            <text:p>368196,5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000000:8386</text:p>
          </table:table-cell>
          <table:covered-table-cell/>
          <table:table-cell office:value-type="float" office:value="68419.39" table:style-name="ce20">
            <text:p>68419,39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2000011:572</text:p>
          </table:table-cell>
          <table:covered-table-cell/>
          <table:table-cell office:value-type="float" office:value="69617.55" table:style-name="ce20">
            <text:p>69617,55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309000:3601</text:p>
          </table:table-cell>
          <table:covered-table-cell/>
          <table:table-cell office:value-type="float" office:value="446162.56" table:style-name="ce20">
            <text:p>446162,56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9:0105010:491</text:p>
          </table:table-cell>
          <table:covered-table-cell/>
          <table:table-cell office:value-type="float" office:value="108446.8" table:style-name="ce20">
            <text:p>108446,8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9:0105010:492</text:p>
          </table:table-cell>
          <table:covered-table-cell/>
          <table:table-cell office:value-type="float" office:value="97878" table:style-name="ce20">
            <text:p>97878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0:0600033:155</text:p>
          </table:table-cell>
          <table:covered-table-cell/>
          <table:table-cell office:value-type="float" office:value="371003.19" table:style-name="ce20">
            <text:p>371003,19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2500003:1035</text:p>
          </table:table-cell>
          <table:covered-table-cell/>
          <table:table-cell office:value-type="float" office:value="2248771.89" table:style-name="ce20">
            <text:p>2248771,89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3000011:272</text:p>
          </table:table-cell>
          <table:covered-table-cell/>
          <table:table-cell office:value-type="float" office:value="791170.93" table:style-name="ce20">
            <text:p>791170,93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3:0003502:1619</text:p>
          </table:table-cell>
          <table:covered-table-cell/>
          <table:table-cell office:value-type="float" office:value="101872.7" table:style-name="ce20">
            <text:p>101872,7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3:0003503:4026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000000:53816</text:p>
          </table:table-cell>
          <table:covered-table-cell/>
          <table:table-cell office:value-type="float" office:value="559585.78" table:style-name="ce20">
            <text:p>559585,7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4155:176</text:p>
          </table:table-cell>
          <table:covered-table-cell/>
          <table:table-cell office:value-type="float" office:value="7176557.04" table:style-name="ce20">
            <text:p>7176557,04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5013:167</text:p>
          </table:table-cell>
          <table:covered-table-cell/>
          <table:table-cell office:value-type="float" office:value="1172411.06" table:style-name="ce20">
            <text:p>1172411,06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5013:74</text:p>
          </table:table-cell>
          <table:covered-table-cell/>
          <table:table-cell office:value-type="float" office:value="1401290.63" table:style-name="ce20">
            <text:p>1401290,63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5020:285</text:p>
          </table:table-cell>
          <table:covered-table-cell/>
          <table:table-cell office:value-type="float" office:value="1127161.2" table:style-name="ce20">
            <text:p>1127161,2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5020:286</text:p>
          </table:table-cell>
          <table:covered-table-cell/>
          <table:table-cell office:value-type="float" office:value="1264451.58" table:style-name="ce20">
            <text:p>1264451,5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5020:288</text:p>
          </table:table-cell>
          <table:covered-table-cell/>
          <table:table-cell office:value-type="float" office:value="1746868.82" table:style-name="ce20">
            <text:p>1746868,82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5020:72</text:p>
          </table:table-cell>
          <table:covered-table-cell/>
          <table:table-cell office:value-type="float" office:value="1127480.68" table:style-name="ce20">
            <text:p>1127480,6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5020:73</text:p>
          </table:table-cell>
          <table:covered-table-cell/>
          <table:table-cell office:value-type="float" office:value="1264651.92" table:style-name="ce20">
            <text:p>1264651,92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5020:76</text:p>
          </table:table-cell>
          <table:covered-table-cell/>
          <table:table-cell office:value-type="float" office:value="1368366.76" table:style-name="ce20">
            <text:p>1368366,76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5030:2731</text:p>
          </table:table-cell>
          <table:covered-table-cell/>
          <table:table-cell office:value-type="float" office:value="1218830.06" table:style-name="ce20">
            <text:p>1218830,06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5033:3071</text:p>
          </table:table-cell>
          <table:covered-table-cell/>
          <table:table-cell office:value-type="float" office:value="360697.5" table:style-name="ce20">
            <text:p>360697,5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5036:874</text:p>
          </table:table-cell>
          <table:covered-table-cell/>
          <table:table-cell office:value-type="float" office:value="211097.55" table:style-name="ce20">
            <text:p>211097,55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6002:3570</text:p>
          </table:table-cell>
          <table:covered-table-cell/>
          <table:table-cell office:value-type="float" office:value="209202.76" table:style-name="ce20">
            <text:p>209202,76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6030:2055</text:p>
          </table:table-cell>
          <table:covered-table-cell/>
          <table:table-cell office:value-type="float" office:value="315272.62" table:style-name="ce20">
            <text:p>315272,62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6058:140</text:p>
          </table:table-cell>
          <table:covered-table-cell/>
          <table:table-cell office:value-type="float" office:value="1748944.13" table:style-name="ce20">
            <text:p>1748944,13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6058:40</text:p>
          </table:table-cell>
          <table:covered-table-cell/>
          <table:table-cell office:value-type="float" office:value="1279705.24" table:style-name="ce20">
            <text:p>1279705,24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6059:72</text:p>
          </table:table-cell>
          <table:covered-table-cell/>
          <table:table-cell office:value-type="float" office:value="2202440.41" table:style-name="ce20">
            <text:p>2202440,41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6060:41</text:p>
          </table:table-cell>
          <table:covered-table-cell/>
          <table:table-cell office:value-type="float" office:value="916826.24" table:style-name="ce20">
            <text:p>916826,24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6060:69</text:p>
          </table:table-cell>
          <table:covered-table-cell/>
          <table:table-cell office:value-type="float" office:value="1951543.31" table:style-name="ce20">
            <text:p>1951543,31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6060:70</text:p>
          </table:table-cell>
          <table:covered-table-cell/>
          <table:table-cell office:value-type="float" office:value="1927235.84" table:style-name="ce20">
            <text:p>1927235,84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6061:130</text:p>
          </table:table-cell>
          <table:covered-table-cell/>
          <table:table-cell office:value-type="float" office:value="1566481.09" table:style-name="ce20">
            <text:p>1566481,09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6061:135</text:p>
          </table:table-cell>
          <table:covered-table-cell/>
          <table:table-cell office:value-type="float" office:value="2233824.3199999998" table:style-name="ce20">
            <text:p>2233824,32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7039:322</text:p>
          </table:table-cell>
          <table:covered-table-cell/>
          <table:table-cell office:value-type="float" office:value="1316585.27" table:style-name="ce20">
            <text:p>1316585,27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7039:323</text:p>
          </table:table-cell>
          <table:covered-table-cell/>
          <table:table-cell office:value-type="float" office:value="1684768.14" table:style-name="ce20">
            <text:p>1684768,14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6001:22486</text:p>
          </table:table-cell>
          <table:covered-table-cell/>
          <table:table-cell office:value-type="float" office:value="212446.31" table:style-name="ce20">
            <text:p>212446,31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11002:23082</text:p>
          </table:table-cell>
          <table:covered-table-cell/>
          <table:table-cell office:value-type="float" office:value="331155.42" table:style-name="ce20">
            <text:p>331155,42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2003:325</text:p>
          </table:table-cell>
          <table:covered-table-cell/>
          <table:table-cell office:value-type="float" office:value="3500974.48" table:style-name="ce20">
            <text:p>3500974,4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4032:5287</text:p>
          </table:table-cell>
          <table:covered-table-cell/>
          <table:table-cell office:value-type="float" office:value="468808.94" table:style-name="ce20">
            <text:p>468808,94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4032:5288</text:p>
          </table:table-cell>
          <table:covered-table-cell/>
          <table:table-cell office:value-type="float" office:value="545128.07999999996" table:style-name="ce20">
            <text:p>545128,0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5003:495</text:p>
          </table:table-cell>
          <table:covered-table-cell/>
          <table:table-cell office:value-type="float" office:value="1997309.6" table:style-name="ce20">
            <text:p>1997309,6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5007:4250</text:p>
          </table:table-cell>
          <table:covered-table-cell/>
          <table:table-cell office:value-type="float" office:value="123190.03" table:style-name="ce20">
            <text:p>123190,03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5010:2921</text:p>
          </table:table-cell>
          <table:covered-table-cell/>
          <table:table-cell office:value-type="float" office:value="640832.26" table:style-name="ce20">
            <text:p>640832,26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6086:20431</text:p>
          </table:table-cell>
          <table:covered-table-cell/>
          <table:table-cell office:value-type="float" office:value="247526.56" table:style-name="ce20">
            <text:p>247526,56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12046:70</text:p>
          </table:table-cell>
          <table:covered-table-cell/>
          <table:table-cell office:value-type="float" office:value="1050026.54" table:style-name="ce20">
            <text:p>1050026,54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19002:194</text:p>
          </table:table-cell>
          <table:covered-table-cell/>
          <table:table-cell office:value-type="float" office:value="952806.36" table:style-name="ce20">
            <text:p>952806,36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42006:276</text:p>
          </table:table-cell>
          <table:covered-table-cell/>
          <table:table-cell office:value-type="float" office:value="1087082.49" table:style-name="ce20">
            <text:p>1087082,49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43003:9</text:p>
          </table:table-cell>
          <table:covered-table-cell/>
          <table:table-cell office:value-type="float" office:value="826421.21" table:style-name="ce20">
            <text:p>826421,21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44015:18</text:p>
          </table:table-cell>
          <table:covered-table-cell/>
          <table:table-cell office:value-type="float" office:value="824079.37" table:style-name="ce20">
            <text:p>824079,37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44020:178</text:p>
          </table:table-cell>
          <table:covered-table-cell/>
          <table:table-cell office:value-type="float" office:value="680483.04" table:style-name="ce20">
            <text:p>680483,04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49018:334</text:p>
          </table:table-cell>
          <table:covered-table-cell/>
          <table:table-cell office:value-type="float" office:value="875146.92" table:style-name="ce20">
            <text:p>875146,92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49018:335</text:p>
          </table:table-cell>
          <table:covered-table-cell/>
          <table:table-cell office:value-type="float" office:value="716337.64" table:style-name="ce20">
            <text:p>716337,64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1002:1029</text:p>
          </table:table-cell>
          <table:covered-table-cell/>
          <table:table-cell office:value-type="float" office:value="1820190.6" table:style-name="ce20">
            <text:p>1820190,6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1007:13969</text:p>
          </table:table-cell>
          <table:covered-table-cell/>
          <table:table-cell office:value-type="float" office:value="9990211.9900000002" table:style-name="ce20">
            <text:p>9990211,99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2012:394</text:p>
          </table:table-cell>
          <table:covered-table-cell/>
          <table:table-cell office:value-type="float" office:value="1069636.68" table:style-name="ce20">
            <text:p>1069636,6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3031:2941</text:p>
          </table:table-cell>
          <table:covered-table-cell/>
          <table:table-cell office:value-type="float" office:value="3777856.68" table:style-name="ce20">
            <text:p>3777856,6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4006:159</text:p>
          </table:table-cell>
          <table:covered-table-cell/>
          <table:table-cell office:value-type="float" office:value="1350733.07" table:style-name="ce20">
            <text:p>1350733,07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4026:114</text:p>
          </table:table-cell>
          <table:covered-table-cell/>
          <table:table-cell office:value-type="float" office:value="903692.69" table:style-name="ce20">
            <text:p>903692,69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4026:144</text:p>
          </table:table-cell>
          <table:covered-table-cell/>
          <table:table-cell office:value-type="float" office:value="2198536.59" table:style-name="ce20">
            <text:p>2198536,59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4028:45</text:p>
          </table:table-cell>
          <table:covered-table-cell/>
          <table:table-cell office:value-type="float" office:value="878097.22" table:style-name="ce20">
            <text:p>878097,22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4029:340</text:p>
          </table:table-cell>
          <table:covered-table-cell/>
          <table:table-cell office:value-type="float" office:value="2531764.7599999998" table:style-name="ce20">
            <text:p>2531764,76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4030:74</text:p>
          </table:table-cell>
          <table:covered-table-cell/>
          <table:table-cell office:value-type="float" office:value="1010326.21" table:style-name="ce20">
            <text:p>1010326,21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4035:99</text:p>
          </table:table-cell>
          <table:covered-table-cell/>
          <table:table-cell office:value-type="float" office:value="2647015.2799999998" table:style-name="ce20">
            <text:p>2647015,2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4037:53</text:p>
          </table:table-cell>
          <table:covered-table-cell/>
          <table:table-cell office:value-type="float" office:value="556011.74" table:style-name="ce20">
            <text:p>556011,74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4037:54</text:p>
          </table:table-cell>
          <table:covered-table-cell/>
          <table:table-cell office:value-type="float" office:value="1238833.18" table:style-name="ce20">
            <text:p>1238833,1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4038:60</text:p>
          </table:table-cell>
          <table:covered-table-cell/>
          <table:table-cell office:value-type="float" office:value="836439.25" table:style-name="ce20">
            <text:p>836439,25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3009:219</text:p>
          </table:table-cell>
          <table:covered-table-cell/>
          <table:table-cell office:value-type="float" office:value="2056337.63" table:style-name="ce20">
            <text:p>2056337,63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07011:1561</text:p>
          </table:table-cell>
          <table:covered-table-cell/>
          <table:table-cell office:value-type="float" office:value="112356.88" table:style-name="ce20">
            <text:p>112356,8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15003:241</text:p>
          </table:table-cell>
          <table:covered-table-cell/>
          <table:table-cell office:value-type="float" office:value="4786145.88" table:style-name="ce20">
            <text:p>4786145,8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18021:198</text:p>
          </table:table-cell>
          <table:covered-table-cell/>
          <table:table-cell office:value-type="float" office:value="2542447.79" table:style-name="ce20">
            <text:p>2542447,79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47010:4746</text:p>
          </table:table-cell>
          <table:covered-table-cell/>
          <table:table-cell office:value-type="float" office:value="465104.41" table:style-name="ce20">
            <text:p>465104,41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602001:25285</text:p>
          </table:table-cell>
          <table:covered-table-cell/>
          <table:table-cell office:value-type="float" office:value="2110397.9" table:style-name="ce20">
            <text:p>2110397,9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602003:20</text:p>
          </table:table-cell>
          <table:covered-table-cell/>
          <table:table-cell office:value-type="float" office:value="860261.88" table:style-name="ce20">
            <text:p>860261,8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602004:36</text:p>
          </table:table-cell>
          <table:covered-table-cell/>
          <table:table-cell office:value-type="float" office:value="1810021.17" table:style-name="ce20">
            <text:p>1810021,17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602004:37</text:p>
          </table:table-cell>
          <table:covered-table-cell/>
          <table:table-cell office:value-type="float" office:value="1435534.03" table:style-name="ce20">
            <text:p>1435534,03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21">
            <text:p>140</text:p>
          </table:table-cell>
          <table:table-cell office:value-type="string" table:number-columns-spanned="2" table:number-rows-spanned="1" table:style-name="ce2">
            <text:p>36:34:0605072:50</text:p>
          </table:table-cell>
          <table:covered-table-cell/>
          <table:table-cell office:value-type="float" office:value="6014725.2199999997" table:style-name="ce22">
            <text:p>6014725,22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29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2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2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2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2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29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29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29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29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29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29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29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29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29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29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29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29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29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29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29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29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832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26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26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27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27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63002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66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2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25: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2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12:5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46:3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46:3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58:6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200019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12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47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47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470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470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470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267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1:0100039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1:3600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3:0100022:3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3:28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28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28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29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29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29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29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29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00000:130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14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5:0800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401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1901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1901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2001027:9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2601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01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01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010002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7:0100029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7:010004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010004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08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9:01041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0:0000000:34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0:0100014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0:0100015:9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0:01000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010004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0100055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0:04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12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24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6200001:29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1:09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1:09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1:09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1:09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1:09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1:09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1:09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1:09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1:09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2:03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2:280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3:0102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3:0102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3:0102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3:0102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3:0102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3:0102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3:0102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3:0102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3:02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4:01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4:04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4:28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4:42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4:42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4:42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5:0000000:40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5:0100089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5:02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5:0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5:03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5:18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5:18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18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5:20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20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250002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7:00111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7:00111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7:00112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7:00112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7:00114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7:0012318:7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7:001262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7:0740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9:0101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9:11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9:73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9:9102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1:36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1:4001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1:4001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2:4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2:47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000000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000000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000000:297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104042:5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104085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105007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105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105027:30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105036:6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105038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106035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10604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106050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10605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10606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10606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10606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106060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201054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203009: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203011:27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2050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205005:5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206002:25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206002:50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206019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208001:15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2080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208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208054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208060:7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20806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208064:6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208079:127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208079:99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210019:45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304010:17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304013:44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304032:7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305004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305004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305004:16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305004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305004:17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305004:17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305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306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310012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312054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349006:4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357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401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401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401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40102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402026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403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403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4030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40302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40302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40303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404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404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404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404029:3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404037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40501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405013:57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406016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501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505050:23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505050:30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505051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505053:36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50602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506026:26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506026:30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506046:25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507021:86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507025:7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51002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51002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516002:16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531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5450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5450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602007:9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603025:50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60602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607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21">
            <text:p>229</text:p>
          </table:table-cell>
          <table:table-cell office:value-type="string" table:number-columns-spanned="3" table:number-rows-spanned="1" table:style-name="ce2">
            <text:p>36:34:0607019: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4BE718B32DDE45747F9EC8D0A9C69DA48EC2AB966F331E6D8D95BDDE7FC78ADFB252BE8735B939A9CF07B55C6F26178542A2AFD26F1074762F7812661069B9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Севостьянова Мария Сергеевна</meta:initial-creator>
    <dc:creator>Севостьянова Мария Сергеевна</dc:creator>
    <meta:creation-date>2023-09-19T14:56:16Z</meta:creation-date>
    <dc:date>2023-09-19T14:56:16Z</dc:date>
  </office:meta>
</office:document-meta>
</file>